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E000000CA89B665A0E104E4F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6cm" svg:height="14.25cm" svg:x="0.501cm" svg:y="10.151cm">
          <draw:image xlink:href="Pictures/10000000000010E000000CA89B665A0E104E4F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date>2017-11-27T10:59:02.630000000</dc:date>
    <meta:editing-duration>PT14M11S</meta:editing-duration>
    <meta:editing-cycles>1</meta:editing-cycles>
    <meta:document-statistic meta:object-count="1"/>
  </office:meta>
</office:document-meta>
</file>