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8" style:family="text">
      <style:text-properties fo:font-size="20pt" style:text-underline-style="none" style:font-size-asian="20pt" style:font-size-complex="2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/text:p>
      <text:p text:style-name="Standard"><text:tab/><text:tab/><text:tab/><text:tab/><text:span text:style-name="T3">Clair de lune</text:span></text:p>
      <text:p text:style-name="Standard"><text:span text:style-name="T1"/></text:p>
      <text:p text:style-name="Standard"><text:span text:style-name="T1"/></text:p>
      <text:p text:style-name="P3"/>
      <text:p text:style-name="P1"><text:s text:c="4"/><text:span text:style-name="T10">Votre âme est un paysage choisi</text:span></text:p>
      <text:p text:style-name="P2"><text:s text:c="4"/>Que vont charmants masques et bergamasques</text:p>
      <text:p text:style-name="P2"><text:s text:c="4"/>Jouant du luth et dansant et quasi</text:p>
      <text:p text:style-name="P2"><text:s text:c="4"/>Tristes sous leurs déguisements fantasques</text:p>
      <text:p text:style-name="P5"/>
      <text:p text:style-name="P5"/>
      <text:p text:style-name="P5"/>
      <text:p text:style-name="P5"><text:tab/><text:tab/></text:p>
      <text:p text:style-name="P5"><text:span text:style-name="T5"><text:s text:c="4"/>Tout en chantant sur le mode mineur</text:span></text:p>
      <text:p text:style-name="P2"><text:s text:c="4"/>L'amour vainqueur et la vie opportune, </text:p>
      <text:p text:style-name="P2"><text:s text:c="4"/>Ils n'ont pas l'air de croire à leur bonheur</text:p>
      <text:p text:style-name="P2"><text:s text:c="4"/>Et leur chanson se mêle au clair de lune,</text:p>
      <text:p text:style-name="P2"/>
      <text:p text:style-name="P5"/>
      <text:p text:style-name="P5"/>
      <text:p text:style-name="P5"><text:span text:style-name="T5"><text:s text:c="4"/>Au calme clair de lune triste et beau, </text:span></text:p>
      <text:p text:style-name="P2"><text:s text:c="4"/>Qui fait rêver les oiseaux dans les arbres</text:p>
      <text:p text:style-name="P2"><text:s text:c="4"/>Et sangloter d'extase les jets d'eau,</text:p>
      <text:p text:style-name="P2"><text:s text:c="4"/>Les grands jets d'eau sveltes parmi les marbres.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22"/><text:span text:style-name="T6">Verlaine. </text:span></text:p>
      <text:p text:style-name="Standard"><text:span text:style-name="T6"><text:tab/><text:tab/><text:tab/><text:tab/><text:tab/><text:tab/>in :<text:tab/></text:span><text:span text:style-name="T7">Fêtes galantes</text:span><text:span text:style-name="T8"> (1869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6T10:35:04.06</meta:creation-date>
    <dc:date>2015-02-26T10:58:50.39</dc:date>
    <meta:editing-duration>PT00H07M35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17" meta:word-count="94" meta:character-count="614"/>
  </office:meta>
</office:document-meta>
</file>