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lques extraits pour se mettre en bouche :</text:p>
      <text:p text:style-name="P1"/>
      <text:p text:style-name="Standard"/>
      <text:p text:style-name="P1">Erudition </text:p>
      <text:p text:style-name="Standard">(…) </text:p>
      <text:p text:style-name="Standard">- Alors , Ces affluents, Pico ? Tu n'as pas appris ta leçon ?</text:p>
      <text:p text:style-name="Standard">- Si. J'ai tous les mots dans le cerveau mais ils ne veulent pas sortir. Il y a une expression qui dit bien ça... heuuuu... Et voilà ! J'ai aussi oublié l'expression ! Les mots me lâchent ! Ils sont traîtres !</text:p>
      <text:p text:style-name="Standard">- Les affluents Pico.</text:p>
      <text:p text:style-name="Standard">- Ah ! Du coup ça me revient !</text:p>
      <text:p text:style-name="Standard">- Enfin !</text:p>
      <text:p text:style-name="Standard">- « Ne pas pouvoir dire un traître mot ».</text:p>
      <text:p text:style-name="Standard"><text:tab/><text:tab/><text:tab/><text:tab/><text:tab/><text:tab/><text:tab/><text:tab/><text:tab/><text:span text:style-name="T1">Pico Bogue t.1 </text:span>(p.4)</text:p>
      <text:p text:style-name="Standard"/>
      <text:p text:style-name="P1">Le retour</text:p>
      <text:p text:style-name="Standard">(…)</text:p>
      <text:p text:style-name="Standard">- Tu as la figure toute sale Pico.</text:p>
      <text:p text:style-name="Standard">- C'est pas sale, maman. C'est des mûres.</text:p>
      <text:p text:style-name="Standard">- Et ton tee-shirt, il n'est pas sale ?</text:p>
      <text:p text:style-name="Standard">- Non, il n'est pas sale. C'est de la terre.</text:p>
      <text:p text:style-name="Standard">- Et le cambouis sur ton pantalon ?</text:p>
      <text:p text:style-name="Standard">- C'est pas sale. C'est composé de trucs qui viennent de la nature.</text:p>
      <text:p text:style-name="Standard">- Mais qu'est-ce que ça veut dire pour toi, « sale » ?</text:p>
      <text:p text:style-name="Standard">- Au sens propre, rien.</text:p>
      <text:p text:style-name="Standard"><text:tab/><text:tab/><text:tab/><text:tab/><text:tab/><text:tab/><text:tab/><text:tab/><text:tab/> <text:s text:c="2"/><text:span text:style-name="T1">Pico Bogue t.1 </text:span>(p.22)</text:p>
      <text:p text:style-name="Standard"/>
      <text:p text:style-name="P1">Proportion</text:p>
      <text:p text:style-name="Standard">(… )</text:p>
      <text:p text:style-name="Standard">-T'as fait un gâteau au chocolat? Où est la casserole que je la lèche?<text:line-break/>- Je l'ai déjà nettoyée, moumouche. Mais il n'y avait plus grand-chose à lécher.<text:line-break/>- Tu l'as lavée?!? Alors là! Tu as complètement gâché ma journée! Et comme les souvenirs d'enfan <text:s text:c="12"/>d'enfance ça marque, c'est peut-être toute ma vie que tu as gâchée! </text:p>
      <text:p text:style-name="Standard"><text:tab/><text:tab/><text:tab/><text:tab/><text:tab/><text:tab/><text:tab/><text:tab/> <text:s text:c="13"/><text:span text:style-name="T1">Pico Bogue t.2 </text:span><text:s/>(p.33)</text:p>
      <text:p text:style-name="Standard"><text:span text:style-name="T1">Au café</text:span> (Avec Papic,son grand-père)</text:p>
      <text:p text:style-name="Standard">(…) </text:p>
      <text:p text:style-name="Standard">- Tu as eu de bonnes notes cette semaine ?</text:p>
      <text:p text:style-name="Standard">- Je ne me souviens pas, Papic.</text:p>
      <text:p text:style-name="Standard">- Tu ne te souviens pas du tout de tes notes ?</text:p>
      <text:p text:style-name="Standard">- Papic ! Me parler école le week-end, c'est de la cruauté mentale.</text:p>
      <text:p text:style-name="Standard">- Je te demande pardon.</text:p>
      <text:p text:style-name="Standard">- Je te pardonne et je me répète : je ne me souviens pas avoir eu de bonnes notes.</text:p>
      <text:p text:style-name="Standard"/>
      <text:p text:style-name="Standard"><text:tab/><text:tab/><text:tab/><text:tab/><text:tab/><text:tab/><text:tab/><text:tab/> <text:s text:c="14"/><text:span text:style-name="T1">Pico Bogue t.2 </text:span><text:s text:c="2"/>(p.3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7T14:41:14.79</meta:creation-date>
    <dc:date>2014-11-27T15:32:26.53</dc:date>
    <meta:editing-duration>PT00H17M28S</meta:editing-duration>
    <meta:editing-cycles>6</meta:editing-cycles>
    <meta:generator>OpenOffice.org/3.2$Win32 OpenOffice.org_project/320m12$Build-9483</meta:generator>
    <meta:document-statistic meta:table-count="0" meta:image-count="0" meta:object-count="0" meta:page-count="1" meta:paragraph-count="34" meta:word-count="317" meta:character-count="1603"/>
  </office:meta>
</office:document-meta>
</file>