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size="16pt" style:font-size-asian="16pt" style:font-size-complex="16pt"/>
    </style:style>
    <style:style style:name="T3" style:parent-style-name="Policepardéfaut" style:family="text">
      <style:text-properties fo:font-size="16pt" style:font-size-asian="16pt" style:font-size-complex="16pt"/>
    </style:style>
    <style:style style:name="T4" style:parent-style-name="Policepardéfaut" style:family="text">
      <style:text-properties fo:font-size="16pt" style:font-size-asian="16pt" style:font-size-complex="16pt"/>
    </style:style>
    <style:style style:name="T5" style:parent-style-name="Policepardéfau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fo:font-size="16pt" style:font-size-asian="16pt" style:font-size-complex="16pt"/>
    </style:style>
    <style:style style:name="P7" style:parent-style-name="Standard" style:family="paragraph">
      <style:text-properties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  <style:style style:name="P20" style:parent-style-name="Standard" style:family="paragraph">
      <style:text-properties fo:font-size="16pt" style:font-size-asian="16pt" style:font-size-complex="16pt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Standard" style:family="paragraph">
      <style:text-properties fo:font-size="16pt" style:font-size-asian="16pt" style:font-size-complex="16pt"/>
    </style:style>
    <style:style style:name="P23" style:parent-style-name="Standard" style:family="paragraph">
      <style:text-properties fo:font-size="16pt" style:font-size-asian="16pt" style:font-size-complex="16pt"/>
    </style:style>
    <style:style style:name="P24" style:parent-style-name="Standard" style:family="paragraph">
      <style:text-properties fo:font-size="16pt" style:font-size-asian="16pt" style:font-size-complex="16pt"/>
    </style:style>
    <style:style style:name="P25" style:parent-style-name="Standard" style:family="paragraph">
      <style:text-properties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size="16pt" style:font-size-asian="16pt" style:font-size-complex="16pt"/>
    </style:style>
    <style:style style:name="P28" style:parent-style-name="Standard" style:family="paragraph">
      <style:text-properties fo:font-size="16pt" style:font-size-asian="16pt" style:font-size-complex="16pt"/>
    </style:style>
    <style:style style:name="P29" style:parent-style-name="Standard" style:family="paragraph">
      <style:text-properties fo:font-size="16pt" style:font-size-asian="16pt" style:font-size-complex="16pt"/>
    </style:style>
    <style:style style:name="P30" style:parent-style-name="Standard" style:family="paragraph">
      <style:text-properties fo:font-size="16pt" style:font-size-asian="16pt" style:font-size-complex="16pt"/>
    </style:style>
    <style:style style:name="P31" style:parent-style-name="Standard" style:family="paragraph">
      <style:text-properties fo:font-size="16pt" style:font-size-asian="16pt" style:font-size-complex="16pt"/>
    </style:style>
    <style:style style:name="P32" style:parent-style-name="Standard" style:family="paragraph">
      <style:text-properties fo:font-size="16pt" style:font-size-asian="16pt" style:font-size-complex="16pt"/>
    </style:style>
    <style:style style:name="P33" style:parent-style-name="Standard" style:family="paragraph">
      <style:text-properties fo:font-size="16pt" style:font-size-asian="16pt" style:font-size-complex="16pt"/>
    </style:style>
    <style:style style:name="P34" style:parent-style-name="Standard" style:family="paragraph">
      <style:text-properties fo:font-size="16pt" style:font-size-asian="16pt" style:font-size-complex="16pt"/>
    </style:style>
    <style:style style:name="P35" style:parent-style-name="Standard" style:family="paragraph">
      <style:text-properties fo:font-size="16pt" style:font-size-asian="16pt" style:font-size-complex="16pt"/>
    </style:style>
    <style:style style:name="P36" style:parent-style-name="Standard" style:family="paragraph">
      <style:text-properties fo:font-size="16pt" style:font-size-asian="16pt" style:font-size-complex="16pt"/>
    </style:style>
    <style:style style:name="P37" style:parent-style-name="Standard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Cher Guillaume Apollinaire</text:span><text:span text:style-name="T6">...</text:span></text:p>
      <text:p text:style-name="P7"/>
      <text:p text:style-name="P8">Cher Guillaume Apollinaire</text:p>
      <text:p text:style-name="P9">Et chers combattants de la Grande Guerre</text:p>
      <text:p text:style-name="P10">Vous tous qui avez été entraînés</text:p>
      <text:p text:style-name="P11">Dans ce cataclysme insensé</text:p>
      <text:p text:style-name="P12">Que vous y ayez perdu<text:s/>la vie</text:p>
      <text:p text:style-name="P13">Ou ayez sauvé votre peau</text:p>
      <text:p text:style-name="P14">Nous, humains du XXI ème siècle</text:p>
      <text:p text:style-name="P15">Qui avons vingt ans</text:p>
      <text:p text:style-name="P16">ou même moins</text:p>
      <text:p text:style-name="P17">Nous vous disons</text:p>
      <text:p text:style-name="P18">Oui, ce siècle est notre temps</text:p>
      <text:p text:style-name="P19">Comme vous hier, nous sommes jeunes</text:p>
      <text:p text:style-name="P20">Comme vous hier, nous aimons la nature,</text:p>
      <text:p text:style-name="P21">Comme vous hier, nous aimons la<text:s/>poésie</text:p>
      <text:p text:style-name="P22">Comme vous hier, nous aimons l’amour</text:p>
      <text:p text:style-name="P23">Comme vous hier, le progrès</text:p>
      <text:p text:style-name="P24">Et <text:s/>toutes les nouvelles technologies</text:p>
      <text:p text:style-name="P25">Qui nous rendent la vie plus facile et plus dense</text:p>
      <text:p text:style-name="P26">Comme vous hier, nous aimons les arts</text:p>
      <text:p text:style-name="P27">Le cinéma en 3 D, la bande dessinée, les mangas</text:p>
      <text:p text:style-name="P28">Comme vous<text:s/>hier, nous aimons la musique,</text:p>
      <text:p text:style-name="P29">Le rap, le slam, les danses urbaines,</text:p>
      <text:p text:style-name="P30">Mais, comme vous hier,</text:p>
      <text:p text:style-name="P31">Plus que tout, nous aimons la paix</text:p>
      <text:p text:style-name="P32">Et nous voulons tout faire pour la chérir</text:p>
      <text:p text:style-name="P33">La cultiver, la soigner, la choyer</text:p>
      <text:p text:style-name="P34">Alors, peut-être, oui</text:p>
      <text:p text:style-name="P35">Pourra-t-on dire de notre siècle</text:p>
      <text:p text:style-name="P36">Que c’est une vraie Belle<text:s/>Époque</text:p>
      <text:p text:style-name="P37">Une vraie Belle<text:s/>Époque</text:p>
      <text:p text:style-name="Standard"/>
      <text:p text:style-name="Standard"/>
      <text:p text:style-name="Standard"/>
      <text:p text:style-name="Standard"><text:tab/>« Hommes de l’avenir, souvenez-vous de nous ! »</text:p>
      <text:p text:style-name="Standard">Pour saluer Guillaume Apollinaire Ed. La Passe du vent, 03/2018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e de BARDONNECHE</meta:initial-creator>
    <dc:creator>Marie</dc:creator>
    <meta:creation-date>2018-11-06T08:52:00Z</meta:creation-date>
    <dc:date>2018-12-04T20:25:00Z</dc:date>
    <meta:template xlink:href="Normal" xlink:type="simple"/>
    <meta:editing-cycles>1</meta:editing-cycles>
    <meta:editing-duration>PT540S</meta:editing-duration>
    <meta:document-statistic meta:page-count="1" meta:paragraph-count="2" meta:word-count="173" meta:character-count="1123" meta:row-count="7" meta:non-whitespace-character-count="952"/>
  </office:meta>
</office:document-meta>
</file>