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542E6BDE5E195FCF6A.jpg" manifest:media-type="image/jpeg"/>
  <manifest:file-entry manifest:full-path="Pictures/10000000000000B10000011D13FE776A6A0917FF.png" manifest:media-type="image/png"/>
  <manifest:file-entry manifest:full-path="Pictures/100000000000009F000000D77920EDEE0F7B029D.jpg" manifest:media-type="image/jpeg"/>
  <manifest:file-entry manifest:full-path="Pictures/1000000000000147000001F3AF1AC7FD89BD2A52.jpg" manifest:media-type="image/jpeg"/>
  <manifest:file-entry manifest:full-path="Pictures/10000000000000D2000001331AE7601C4793B85F.jpg" manifest:media-type="image/jpeg"/>
  <manifest:file-entry manifest:full-path="Pictures/10000000000000B10000011DB41E7BAB01FD86F4.png" manifest:media-type="image/png"/>
  <manifest:file-entry manifest:full-path="Pictures/100000000000009F000000C429C9D4A2ECD5490E.jpg" manifest:media-type="image/jpeg"/>
  <manifest:file-entry manifest:full-path="Pictures/1000000000000088000000C4711B39A3FFB4E26A.jpg" manifest:media-type="image/jpeg"/>
  <manifest:file-entry manifest:full-path="Pictures/10000000000000E1000000E1B230A8F7998C02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887cm" svg:y="9.447cm" svg:width="7.541cm" svg:height="7.327cm" draw:z-index="0"><draw:image xlink:href="Pictures/1000000000000154000001542E6BDE5E195FCF6A.jpg" xlink:type="simple" xlink:show="embed" xlink:actuate="onLoad" draw:mime-type="image/jpeg"/></draw:frame><draw:frame draw:style-name="fr1" draw:name="Image2" text:anchor-type="char" svg:x="12.571cm" svg:y="-0.448cm" svg:width="5.38cm" svg:height="7.747cm" draw:z-index="1"><draw:image xlink:href="Pictures/100000000000009F000000D77920EDEE0F7B029D.jpg" xlink:type="simple" xlink:show="embed" xlink:actuate="onLoad" draw:mime-type="image/jpeg"/></draw:frame><draw:frame draw:style-name="fr1" draw:name="Image3" text:anchor-type="char" svg:x="13.058cm" svg:y="18.699cm" svg:width="5.069cm" svg:height="7.736cm" draw:z-index="2"><draw:image xlink:href="Pictures/1000000000000147000001F3AF1AC7FD89BD2A52.jpg" xlink:type="simple" xlink:show="embed" xlink:actuate="onLoad" draw:mime-type="image/jpeg"/></draw:frame><draw:frame draw:style-name="fr1" draw:name="Image4" text:anchor-type="char" svg:x="12.7cm" svg:y="9.072cm" svg:width="5.556cm" svg:height="8.123cm" draw:z-index="3"><draw:image xlink:href="Pictures/10000000000000D2000001331AE7601C4793B85F.jpg" xlink:type="simple" xlink:show="embed" xlink:actuate="onLoad" draw:mime-type="image/jpeg"/></draw:frame><draw:frame draw:style-name="fr1" draw:name="Image5" text:anchor-type="char" svg:x="6.131cm" svg:y="18.401cm" svg:width="5.046cm" svg:height="8.126cm" draw:z-index="4"><draw:image xlink:href="Pictures/10000000000000B10000011DB41E7BAB01FD86F4.png" xlink:type="simple" xlink:show="embed" xlink:actuate="onLoad" draw:mime-type="image/png"/></draw:frame><draw:frame draw:style-name="fr1" draw:name="Image6" text:anchor-type="char" svg:x="6.364cm" svg:y="-0.67cm" svg:width="4.683cm" svg:height="7.541cm" draw:z-index="5"><draw:image xlink:href="Pictures/10000000000000B10000011D13FE776A6A0917FF.png" xlink:type="simple" xlink:show="embed" xlink:actuate="onLoad" draw:mime-type="image/png"/></draw:frame><draw:frame draw:style-name="fr1" draw:name="Image7" text:anchor-type="char" svg:x="-0.905cm" svg:y="-0.699cm" svg:width="6.675cm" svg:height="8.229cm" draw:z-index="6"><draw:image xlink:href="Pictures/100000000000009F000000C429C9D4A2ECD5490E.jpg" xlink:type="simple" xlink:show="embed" xlink:actuate="onLoad" draw:mime-type="image/jpeg"/></draw:frame><draw:frame draw:style-name="fr1" draw:name="Image8" text:anchor-type="char" svg:x="5.971cm" svg:y="9.038cm" svg:width="5.496cm" svg:height="7.922cm" draw:z-index="7"><draw:image xlink:href="Pictures/1000000000000088000000C4711B39A3FFB4E26A.jpg" xlink:type="simple" xlink:show="embed" xlink:actuate="onLoad" draw:mime-type="image/jpeg"/></draw:frame><draw:frame draw:style-name="fr1" draw:name="Image9" text:anchor-type="char" svg:x="-2.12cm" svg:y="18.401cm" svg:width="8.44cm" svg:height="8.44cm" draw:z-index="8"><draw:image xlink:href="Pictures/10000000000000E1000000E1B230A8F7998C02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0:39:36.252000000</meta:creation-date>
    <dc:date>2021-07-02T11:00:21.433000000</dc:date>
    <meta:editing-duration>PT10M12S</meta:editing-duration>
    <meta:editing-cycles>2</meta:editing-cycles>
    <meta:generator>LibreOffice/7.0.4.2$Windows_x86 LibreOffice_project/dcf040e67528d9187c66b2379df5ea4407429775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