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17798c"/>
    </style:style>
    <style:style style:name="P2" style:family="paragraph" style:parent-style-name="Standard">
      <style:text-properties officeooo:paragraph-rsid="001af356"/>
    </style:style>
    <style:style style:name="P3" style:family="paragraph" style:parent-style-name="Standard">
      <style:text-properties officeooo:paragraph-rsid="001b39e8"/>
    </style:style>
    <style:style style:name="P4" style:family="paragraph" style:parent-style-name="Standard">
      <style:text-properties officeooo:paragraph-rsid="001b3c39"/>
    </style:style>
    <style:style style:name="T1" style:family="text">
      <style:text-properties officeooo:rsid="0017798c"/>
    </style:style>
    <style:style style:name="T2" style:family="text">
      <style:text-properties officeooo:rsid="001832d9"/>
    </style:style>
    <style:style style:name="T3" style:family="text">
      <style:text-properties officeooo:rsid="001af356"/>
    </style:style>
    <style:style style:name="T4" style:family="text">
      <style:text-properties officeooo:rsid="001b39e8"/>
    </style:style>
    <style:style style:name="T5" style:family="text">
      <style:text-properties officeooo:rsid="001b3c3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es élèves de la classe de 3e6 se sont inspirés du poème moderne de Paul Eluard intitulé "Liberté" pour rédiger les leurs, et ils s'en sont très bien sortis! Leurs correspondants norvégiens qui étaient présents lors de cette semaine de rédaction, en lien avec la semaine nationale de la poésie, en ont </text:span><text:span text:style-name="T2">rédigés</text:span><text:span text:style-name="T1"> d'autres mais eux... en norvégien! Voici un best of </text:span><text:span text:style-name="T2">trilingue (français, anglais et norvégien):</text:span></text:p>
      <text:p text:style-name="P1"><text:span text:style-name="T1"/></text:p>
      <text:p text:style-name="P2"><text:span text:style-name="T3">Espoir,</text:span></text:p>
      <text:p text:style-name="P2"><text:span text:style-name="T3">Même lorsque je suis dans le noir,</text:span></text:p>
      <text:p text:style-name="P2"><text:span text:style-name="T3">Quand je m'efforce à me souvenir,</text:span></text:p>
      <text:p text:style-name="P2"><text:span text:style-name="T3">Quand je sais que tu es parti,</text:span></text:p>
      <text:p text:style-name="P2"><text:span text:style-name="T3">Je t'appelle, je t'envie.</text:span></text:p>
      <text:p text:style-name="P2"><text:span text:style-name="T3"/></text:p>
      <text:p text:style-name="P2"><text:span text:style-name="T3">Maintenant que je m'en suis souvenu,</text:span></text:p>
      <text:p text:style-name="P2"><text:span text:style-name="T3">Que je repense à ce que j'ai vécu, </text:span></text:p>
      <text:p text:style-name="P2"><text:span text:style-name="T3">Je t'appelle, je t'envie,</text:span></text:p>
      <text:p text:style-name="P2"><text:span text:style-name="T3">Je te hèle, je te crie.</text:span></text:p>
      <text:p text:style-name="P2"><text:span text:style-name="T3"/></text:p>
      <text:p text:style-name="P2"><text:span text:style-name="T3">Espoir</text:span></text:p>
      <text:p text:style-name="P2"><text:span text:style-name="T3"/></text:p>
      <text:p text:style-name="P2"><text:span text:style-name="T3">Gabriel</text:span></text:p>
      <text:p text:style-name="P2"><text:span text:style-name="T3"/></text:p>
      <text:p text:style-name="P2"><text:span text:style-name="T3"/></text:p>
      <text:p text:style-name="P2"><text:span text:style-name="T3">Chance </text:span></text:p>
      <text:p text:style-name="P2"><text:span text:style-name="T3"/></text:p>
      <text:p text:style-name="P2"><text:span text:style-name="T3">Sur toi on parie</text:span></text:p>
      <text:p text:style-name="P2"><text:span text:style-name="T3">Sur toi on mise</text:span></text:p>
      <text:p text:style-name="P2"><text:span text:style-name="T3">Et pourtant</text:span></text:p>
      <text:p text:style-name="P2"><text:span text:style-name="T3">Ce n'est pas dans de telles conditions </text:span></text:p>
      <text:p text:style-name="P2"><text:span text:style-name="T3">Que tu es le plus partant</text:span></text:p>
      <text:p text:style-name="P2"><text:span text:style-name="T3"/></text:p>
      <text:p text:style-name="P2"><text:span text:style-name="T3">On compte sur toi</text:span></text:p>
      <text:p text:style-name="P2"><text:span text:style-name="T3">Tu nous donnes la foi</text:span></text:p>
      <text:p text:style-name="P2"><text:span text:style-name="T3">On croit en toi sans retour </text:span></text:p>
      <text:p text:style-name="P2"><text:span text:style-name="T3">Et tu nous réponds au quart de tour </text:span></text:p>
      <text:p text:style-name="P2"><text:span text:style-name="T3"/></text:p>
      <text:p text:style-name="P2"><text:span text:style-name="T3">Parfois on t'a</text:span></text:p>
      <text:p text:style-name="P2"><text:span text:style-name="T3">Parfois tu nous laisses</text:span></text:p>
      <text:p text:style-name="P2"><text:span text:style-name="T3">Ce sont les aléas </text:span></text:p>
      <text:p text:style-name="P2"><text:span text:style-name="T3">De la chance qui blessent</text:span></text:p>
      <text:p text:style-name="P2"><text:span text:style-name="T3"/></text:p>
      <text:p text:style-name="P3"><text:span text:style-name="T4">Adrien </text:span></text:p>
      <text:p text:style-name="P3"><text:span text:style-name="T4"/></text:p>
      <text:p text:style-name="P3"><text:span text:style-name="T4"/></text:p>
      <text:p text:style-name="P3"><text:span text:style-name="T4">Sur les murs de ma chambre</text:span></text:p>
      <text:p text:style-name="P3"><text:span text:style-name="T4">Sur les tableau de mes souvennirs</text:span></text:p>
      <text:p text:style-name="P3"><text:span text:style-name="T4">Sur la liste de mes envies</text:span></text:p>
      <text:p text:style-name="P3"><text:span text:style-name="T4">J'écris ton nom</text:span></text:p>
      <text:p text:style-name="P3"><text:span text:style-name="T4"/></text:p>
      <text:p text:style-name="P3"><text:span text:style-name="T4">Sur les pierres du mémorial</text:span></text:p>
      <text:p text:style-name="P3"><text:span text:style-name="T4">Sur les photos abimées de larmes</text:span></text:p>
      <text:p text:style-name="P3"><text:span text:style-name="T4">Sur les ruines des écoles bombardées</text:span></text:p>
      <text:p text:style-name="P3"><text:span text:style-name="T4">J'écris ton nom</text:span></text:p>
      <text:p text:style-name="P3"><text:span text:style-name="T4"/></text:p>
      <text:p text:style-name="P3"><text:soft-page-break/><text:span text:style-name="T4">Sur les rails du train de la mort</text:span></text:p>
      <text:p text:style-name="P3"><text:span text:style-name="T4">Sur les âmes des enfants disparus</text:span></text:p>
      <text:p text:style-name="P3"><text:span text:style-name="T4">Sur les mosquées, les sinagogues et les églises</text:span></text:p>
      <text:p text:style-name="P3"><text:span text:style-name="T4">J'écris ton nom</text:span></text:p>
      <text:p text:style-name="P3"><text:span text:style-name="T4"/></text:p>
      <text:p text:style-name="P3"><text:span text:style-name="T4">Et par la plume que j'ai saisie</text:span></text:p>
      <text:p text:style-name="P3"><text:span text:style-name="T4">Je réécris ma vie</text:span></text:p>
      <text:p text:style-name="P3"><text:span text:style-name="T4">Grâce à la force de ton sens</text:span></text:p>
      <text:p text:style-name="P3"><text:span text:style-name="T4">Je t'ai choisi</text:span></text:p>
      <text:p text:style-name="P3"><text:span text:style-name="T4"/></text:p>
      <text:p text:style-name="P3"><text:span text:style-name="T4">Tolérance</text:span></text:p>
      <text:p text:style-name="P3"><text:span text:style-name="T4">Eva et Kosana</text:span></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4"><text:span text:style-name="T5">Tant d'angoisse et de haine</text:span></text:p>
      <text:p text:style-name="P4"><text:span text:style-name="T5">Tant de pleurs et peine</text:span></text:p>
      <text:p text:style-name="P4"><text:span text:style-name="T5">pour de simpl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0M51S</meta:editing-duration>
    <meta:editing-cycles>6</meta:editing-cycles>
    <meta:generator>LibreOffice/4.0.5.2$Windows_x86 LibreOffice_project/5464147a081647a250913f19c0715bca595af2f</meta:generator>
    <dc:date>2015-03-19T14:38:14.54</dc:date>
    <meta:document-statistic meta:table-count="0" meta:image-count="0" meta:object-count="0" meta:page-count="2" meta:paragraph-count="48" meta:word-count="286" meta:character-count="1484" meta:non-whitespace-character-count="1238"/>
    <meta:user-defined meta:name="Info 1"/>
    <meta:user-defined meta:name="Info 2"/>
    <meta:user-defined meta:name="Info 3"/>
    <meta:user-defined meta:name="Info 4"/>
  </office:meta>
</office:document-meta>
</file>